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588cm" fo:margin-right="0cm" fo:text-indent="-1.588cm" style:auto-text-indent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NE WNIOSKODAWCY <text:s text:c="24"/></text:span><text:s text:c="22"/>Jabłonka dnia, ………………….</text:p>
      <text:p text:style-name="Standard"/>
      <text:p text:style-name="Standard">…………………………………………….</text:p>
      <text:p text:style-name="P2"><text:s text:c="34"/>NIP</text:p>
      <text:p text:style-name="Standard">…………………………………………….</text:p>
      <text:p text:style-name="P2">Nazwa /Imię i nazwisko,data urodzenia/</text:p>
      <text:p text:style-name="Standard">…………………………………………….</text:p>
      <text:p text:style-name="Standard"><text:span text:style-name="T2">Adres siedziby/ adres zamieszkania/</text:span></text:p>
      <text:p text:style-name="Standard"/>
      <text:p text:style-name="Standard"><text:span text:style-name="T2">Telefon.............................................</text:span></text:p>
      <text:p text:style-name="Standard"/>
      <text:p text:style-name="Standard"/>
      <text:p text:style-name="Standard"><text:s text:c="74"/><text:span text:style-name="T3"><text:s text:c="5"/>Wójt Gminy</text:span></text:p>
      <text:p text:style-name="Standard"><text:span text:style-name="T3"><text:s text:c="69"/>Jabłonka</text:span></text:p>
      <text:p text:style-name="Standard"/>
      <text:p text:style-name="Standard"/>
      <text:p text:style-name="Standard"/>
      <text:p text:style-name="Standard"/>
      <text:p text:style-name="Standard"><text:s text:c="11"/>Proszę o wydanie zaświadczenia o niezaleganiu w podatkach lub stwierdzające stan zaległości.</text:p>
      <text:p text:style-name="Standard">Zaświadczenie jest niezbędne do<text:span text:style-name="T4">: <text:s/>/ Cel wydania zaświadczenia:/</text:span></text:p>
      <text:p text:style-name="Standard"/>
      <text:p text:style-name="Standard">ٱ uzyskania kredytu</text:p>
      <text:p text:style-name="Standard">ٱ udziału w przetargu</text:p>
      <text:p text:style-name="Standard">ٱ inny ………………………………………………………………………………………</text:p>
      <text:p text:style-name="Standard"/>
      <text:p text:style-name="Standard"><text:s text:c="95"/>…………………………….….</text:p>
      <text:p text:style-name="Standard"><text:s text:c="104"/>Podpis wnioskod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ny zakres informacji żądanych przez wnioskodawcę:</text:p>
      <text:p text:style-name="P3"/>
      <text:p text:style-name="Standard"><text:s/>Czy w stosunku do mojej osoby / firmy/ prowadzone jest:</text:p>
      <text:p text:style-name="P4"><text:span text:style-name="T5">ٱ postępowanie mające na celu ujawnienie zaległości podatkowych i określenie ich wysokości</text:span></text:p>
      <text:p text:style-name="P4"><text:span text:style-name="T5">ٱ postępowanie egzekucyjne w administracji.</text:span></text:p>
      <text:p text:style-name="P4"><text:span text:style-name="T5">ٱ postępowanie w sprawach o przestępstwa skarbowe lub wykroczenia skarbowe,</text:span></text:p>
      <text:p text:style-name="Standard"><text:span text:style-name="T5"><text:s text:c="8"/></text:span>2. <text:s/>dotyczące:</text:p>
      <text:p text:style-name="Standard"><text:s text:c="11"/><text:span text:style-name="T5"><text:s/>ٱ okresów, z których pochodzą zaległości, i ich tytułów</text:span></text:p>
      <text:p text:style-name="P5"><text:span text:style-name="T5"><text:s text:c="14"/>ٱ podatników, których termin płatności został odroczony lub których płatność została rozłożona na <text:s text:c="6"/>raty.</text:span></text:p>
      <text:p text:style-name="P6"><text:s text:c="2"/></text:p>
      <text:p text:style-name="P6"/>
      <text:p text:style-name="Standard"><text:span text:style-name="T5">Opłata skarbowa: 21.00zł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DANE WNIOSKODAWCY                                              </dc:title>
    <meta:initial-creator>Urząd Gminy Jabłonka</meta:initial-creator>
    <meta:creation-date>2007-04-05T10:42:00</meta:creation-date>
    <dc:creator>Grzegorz Górnisiewicz</dc:creator>
    <dc:date>2007-04-05T10:42:00</dc:date>
    <meta:print-date>2007-04-05T10:40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19" meta:character-count="1512"/>
  </office:meta>
</office:document-meta>
</file>